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list-style-name="LFO1" style:family="paragraph">
      <style:paragraph-properties fo:text-align="justify"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00%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list-style-name="LFO2" style:family="paragraph">
      <style:paragraph-properties fo:text-align="justify" fo:margin-top="0.0694in" fo:margin-bottom="0.0694in" fo:line-height="100%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text-align="justify"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list-style-name="LFO3" style:family="paragraph">
      <style:paragraph-properties fo:text-align="justify" fo:margin-top="0.0694in" fo:margin-bottom="0.0694in" fo:line-height="100%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list-style-name="LFO3" style:family="paragraph">
      <style:paragraph-properties fo:text-align="justify" fo:margin-top="0.0694in" fo:margin-bottom="0.0694in" fo:line-height="100%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list-style-name="LFO3" style:family="paragraph">
      <style:paragraph-properties fo:margin-top="0.0694in" fo:margin-bottom="0.0694in" fo:line-height="100%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Normalny" style:list-style-name="LFO3" style:family="paragraph">
      <style:paragraph-properties fo:text-align="justify" fo:margin-top="0.0694in" fo:margin-bottom="0.0694in" fo:line-height="100%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list-style-name="LFO4" style:family="paragraph">
      <style:paragraph-properties fo:text-align="justify"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list-style-name="LFO4" style:family="paragraph">
      <style:paragraph-properties fo:text-align="justify" fo:margin-top="0.0694in" fo:margin-bottom="0.0694in" fo:line-height="100%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list-style-name="LFO4" style:family="paragraph">
      <style:paragraph-properties fo:text-align="justify" fo:margin-top="0.0694in" fo:margin-bottom="0.0694in" fo:line-height="100%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end"/>
      <style:text-properties fo:font-weight="bold" style:font-weight-asian="bold" style:font-weight-complex="bold"/>
    </style:style>
    <style:style style:name="P92" style:parent-style-name="Normalny" style:family="paragraph">
      <style:paragraph-properties fo:text-align="end"/>
      <style:text-properties fo:font-weight="bold" style:font-weight-asian="bold" style:font-weight-complex="bold"/>
    </style:style>
    <style:style style:name="P93" style:parent-style-name="Normalny" style:family="paragraph">
      <style:paragraph-properties fo:text-align="center" fo:margin-left="3.9333in" fo:text-indent="0.4916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ABÓR NA RACHMISTRZA TERENOWEGO W GMINIE IŁOWO-OSADA<text:s/><text:line-break/>W POWSZECHNYM SPISIE ROLNYM W 2020 R.</text:p>
      <text:p text:style-name="P2">Wójt Gminy Iłowo-Osada – Gminny Komisarz Spisowy</text:p>
      <text:p text:style-name="P3">ogłasza nabór na rachmistrza terenowego w Gminie Iłowo-Osada</text:p>
      <text:p text:style-name="P4">w powszechnym spisie rolnym w<text:s/>2020 r. (PSR 2020).</text:p>
      <text:p text:style-name="P5"> </text:p>
      <text:p text:style-name="P6">Na podstawie art. 19, ust. 1, pkt. 4 oraz art. 20, ust 1, 2 i 3 ustawy z dnia 31 lipca 2019 r.<text:s/><text:line-break/>o powszechnym spisie rolnym w 2020 r. (Dz. U. z 2019 r. poz. 1728) informuję o otwartym<text:s/><text:line-break/>i konkurencyjnym naborze kandydata na rachmistrza<text:s/>terenowego do prac spisowych na terenie Gminy Iłowo-Osada, w ramach powszechnego spisu rolnego w 2020 r.</text:p>
      <text:p text:style-name="P7"><text:span text:style-name="T8">Spis zostanie przeprowadzony w terminie od 1 września do 30 listopada 2020 r.<text:s/></text:span></text:p>
      <text:p text:style-name="P9"><text:span text:style-name="T10">Ogłoszenie o naborze zostaje umieszczone na tablicy ogłoszeń Urzędu Gmi</text:span><text:span text:style-name="T11">ny Iłowo-Osada oraz opublikowane w Biuletynie Informacji Publicznej Urzędu Gminy Iłowo-Osada.</text:span></text:p>
      <text:p text:style-name="P12"><text:span text:style-name="T13">Informacja dotycząca naboru zostaje podana do publicznej wiadomości w terminie<text:s/></text:span><text:span text:style-name="T14"><text:line-break/></text:span><text:span text:style-name="T15">od 15 czerwca do 8 lipca 2020 roku.</text:span></text:p>
      <text:p text:style-name="P16">Kandydat na rachmistrza terenowego winien spełniać następujące warunki:<text:line-break/>1. Być pełnoletnim;<text:line-break/>2. Być zamieszkałym na terenie Gminy Iłowo-Osada;<text:line-break/>3. Posiadać co najmniej wykształcenie średnie;<text:line-break/>4. Posługiwać się  językiem polskim w mowie i piśmie;<text:line-break/>5. Nie być skazanym za umyślne przestępstwo lub umyślne przestępstwo skarbowe.</text:p>
      <text:p text:style-name="P17">Oświadczenie o spełnieniu wymagania o którym mowa w pkt. 5 kandydat na rachmistrza terenowego składa pod rygorem odpowiedzialności karnej za składanie fałszywych oświadczeń. Kandydat na rachmistrza terenowego, składając oświadczenie jest obowiązany do zawarcia w nim klauzuli następującej treści: „Jestem świadomy odpowiedzialności karnej za złożenie fałszywego oświadczenia”. Klauzula ta zastępuje pouczenie o odpowiedzialności karnej za składanie fałszywych oświadczeń.</text:p>
      <text:p text:style-name="P18"><text:span text:style-name="T19">Ważne informacje dla</text:span><text:span text:style-name="T20"><text:s/>składających oferty:</text:span></text:p>
      <text:list text:style-name="LFO1" text:continue-numbering="true">
        <text:list-item>
          <text:p text:style-name="P21">Przydzielona liczba rachmistrzów na terenie Gminy Iłowo-Osada wynosi 1.</text:p>
        </text:list-item>
        <text:list-item>
          <text:p text:style-name="P22"><text:span text:style-name="T23">Kandydat na rachmistrza terenowego musi odbyć szkolenie teoretyczne i praktyczne. <text:s/>Szkolenia kandydatów odbędą się w okresie<text:s/></text:span><text:span text:style-name="T24">sierpień - wrzesień 2020 r.</text:span><text:span text:style-name="T25"><text:s text:c="2"/></text:span><text:span text:style-name="T26">Forma realizacji szkoleń (zdalne, stacjonarne) będzie zależała od sytuacji epidemicznej w kraju. W przypadku szkoleń zdalnych kandydaci na rachmistrzów terenowych wezmą udział w szkoleniach łącząc się ze sprzętu własnego.</text:span></text:p>
        </text:list-item>
        <text:list-item>
          <text:p text:style-name="P27">Szkolenie obejmuje przekazanie informacji o:<text:line-break/>a) statystyce publicznej, w tym tajemnicy statystycznej;</text:p>
        </text:list-item>
      </text:list>
      <text:p text:style-name="P28">b) zakresie podmiotowym i przedmiotowym spisu rolnego;</text:p>
      <text:p text:style-name="P29">c) sposobie wykonywania poszczególnych czynności w ramach bezpośredniego wywiadu z użytkownikiem gospodarstwa rolnego, w tym sposobie<text:s/>obsługi urządzenia<text:s/><text:soft-page-break/>mobilnego wyposażonego w oprogramowanie dedykowane do przeprowadzenia spisu rolnego.</text:p>
      <text:list text:style-name="LFO2" text:continue-numbering="true">
        <text:list-item>
          <text:p text:style-name="P30">Egzamin kandydata na rachmistrza terenowego po szkoleniu będzie realizowany za pomocą aplikacji e/m-learning. Kandydat, który nie weźmie udziału w całości szkolenia, nie może przystąpić do egzaminu kończącego szkolenie.</text:p>
        </text:list-item>
        <text:list-item>
          <text:p text:style-name="P31">Kandydaci na rachmistrzów terenowych podlegają postępowaniu weryfikacyjnemu.<text:s/><text:line-break/>W przypadku zaistnienia sytuacji, kiedy w wyniku naboru kandydatów na rachmistrzów podczas egzaminu wszyscy kandydaci uzyskają jednakową liczbę punktów, a liczba kandydatów będzie większa w stosunku do potrzeb o tym, kto będzie powołany na rachmistrza zdecyduje kolejność zgłoszenia kandydata.</text:p>
        </text:list-item>
        <text:list-item>
          <text:p text:style-name="P32">Kandydaci na rachmistrzów terenowych, którzy złożą stosowne dokumenty oraz zostaną zarejestrowani w Systemie Ewidencji Rachmistrzów otrzymają od Urzędu Gminy informację o terminie i formie szkolenia, którego ukończenie z wynikiem pozytywnym będzie warunkiem koniecznym do uzyskania możliwości kwalifikacji na rachmistrza terenowego.</text:p>
        </text:list-item>
        <text:list-item>
          <text:p text:style-name="P33">Kandydaci na rachmistrzów terenowych po ukończeniu szkolenia oraz uzyskaniu pozytywnego wyniku egzaminu zostaną wpisani na listę rachmistrzów spisowych, zgodnie z kolejnością liczby uzyskanych punktów podczas egzaminu.</text:p>
        </text:list-item>
        <text:list-item>
          <text:p text:style-name="P34">Rachmistrz terenowy będzie wykonywał czynności w ramach prac spisowych na podstawie umowy zawartej z Dyrektorem Urzędu Statystycznego.</text:p>
        </text:list-item>
        <text:list-item>
          <text:p text:style-name="P35"><text:span text:style-name="T36">Rachmistrz terenowy wykonuje czynności w ramach prac spisowych, za które otrzymuje wynagrodzenie zgodnie z art. 21 ust. 3 pkt. 2 ustawy o powszechnym sp</text:span><text:span text:style-name="T37">isie rolnym w 2020 r.</text:span></text:p>
        </text:list-item>
      </text:list>
      <text:p text:style-name="P38"/>
      <text:p text:style-name="P39"> </text:p>
      <text:p text:style-name="P40"><text:span text:style-name="T41">UWAGA: jeśli wszyscy kandydaci uzyskają pozytywny wynik z egzaminu, umowa będzie podpisana z kandydatami, którzy uzyskają najlepszy wynik, a pozostali kandydaci zostaną wpisani na listę rachmistrzów rezerwowych.</text:span></text:p>
      <text:p text:style-name="P42"><text:span text:style-name="T43"> </text:span></text:p>
      <text:p text:style-name="P44"><text:span text:style-name="T45">Oferta na rachmis</text:span><text:span text:style-name="T46">trza terenowego winna zawierać:</text:span></text:p>
      <text:list text:style-name="LFO3" text:continue-numbering="true">
        <text:list-item>
          <text:p text:style-name="P47"><text:span text:style-name="T48">Zgłoszenie kandydata na rachmistrza terenowego, w tym: imię i nazwisko, adres, telefon kontaktowy,</text:span><text:span text:style-name="T49"><text:s/></text:span><text:span text:style-name="T50">adres e-mail –<text:s/></text:span><text:span text:style-name="T51">wzór zgłoszenia stanowi zał. nr 1.</text:span></text:p>
        </text:list-item>
        <text:list-item>
          <text:p text:style-name="P52">Kserokopię dokumentu potwierdzającego ukończenie co najmniej szkoły średniej (dokument ma być potwierdzony za zgodność z oryginałem przez kandydata).</text:p>
        </text:list-item>
        <text:list-item>
          <text:p text:style-name="P53"><text:span text:style-name="T54">Oświadczenie o nie</text:span><text:span text:style-name="T55">skazaniu za umyślne przestępstwo lub umyślne przestępstwo skarbowe</text:span><text:span text:style-name="T56">–<text:s/></text:span><text:span text:style-name="T57">wzór oświadczenia stanowi zał. nr 1 pkt. 1.<text:s/></text:span></text:p>
        </text:list-item>
        <text:list-item>
          <text:p text:style-name="P58"><text:span text:style-name="T59">Oświadczenie o posługiwaniu się językiem<text:s/></text:span><text:span text:style-name="T60">polskim w mowie i piśmie –<text:s/></text:span><text:span text:style-name="T61">wzór oświadczenia stanowi zał. nr 1 pkt. 1.</text:span></text:p>
        </text:list-item>
        <text:list-item>
          <text:p text:style-name="P62"><text:span text:style-name="T63">Oświadczenie o wyrażeniu zgody na przetwarzanie danych osobowych nie wymaganych przepisami prawa a podanych przez kandydata dodatkowo–<text:s/></text:span><text:span text:style-name="T64">wzór oświadczenia stanowi zał. nr 1 pkt. 2.</text:span></text:p>
        </text:list-item>
      </text:list>
      <text:p text:style-name="P65"> </text:p>
      <text:p text:style-name="P66"><text:span text:style-name="T67">Składanie ofert:</text:span></text:p>
      <text:soft-page-break/>
      <text:list text:style-name="LFO4" text:continue-numbering="true">
        <text:list-item>
          <text:p text:style-name="P68">Oferty należy składać w formie pisemnej osobiście w sekretariacie Urzędu Gminy Iłowo-Osada (w godzinach pracy Urzędu) lub za pośrednictwem operatora pocztowego (liczy się data wpływu przesyłki do Urzędu Gminy) na adres: Urząd Gminy Iłowo-Osada; ul. Wyzwolenia 5, 13-240 Iłowo-Osada.</text:p>
        </text:list-item>
        <text:list-item>
          <text:p text:style-name="P69"><text:span text:style-name="T70">Termin składania ofert<text:s/></text:span><text:span text:style-name="T71">upływa w dniu 8 lipca 2020 r.</text:span></text:p>
        </text:list-item>
        <text:list-item>
          <text:p text:style-name="P72">Oferta musi zostać złożona w zaklejonej kopercie z napisem „Nabór na rachmistrza terenowego –  Spis Rolny 2020”.</text:p>
        </text:list-item>
        <text:list-item>
          <text:p text:style-name="P73">Dokumenty które wpłyną do Urzędu po terminie określonym w pkt. 2 lub będą niekompletne nie będą rozpatrywane i zostaną zwrócone na adres nadawcy,<text:s/><text:line-break/>w terminie 14 dni od zakończenia naboru.</text:p>
        </text:list-item>
        <text:list-item>
          <text:p text:style-name="P74"><text:span text:style-name="T75">Wszelkie informacje na temat spisu można uzyskać na stronie internetowej<text:s/></text:span><text:a xlink:href="http://www.stat.gov.pl/" office:target-frame-name="_top" xlink:show="replace"><text:span text:style-name="T76">www.stat.gov.pl</text:span></text:a><text:span text:style-name="T77"><text:s/>oraz ustawie o powszechnym spisie rolnym w 2020 r. (Dz. U. z 2019 r. poz. 1728) a także w dokumencie dostępnym na wskazanej stronie internetowej „Instrukcja organizacyjna do powszechnego spisu rolnego w 2020 roku”.  </text:span></text:p>
        </text:list-item>
        <text:list-item>
          <text:p text:style-name="P78">Dodatkowych informacji<text:s/>udziela Zastępca Gminnego Komisarza Spisowego Mirosława Tyszko– tel. 23 654 10 14 wew. 50.</text:p>
        </text:list-item>
        <text:list-item>
          <text:p text:style-name="P79"><text:span text:style-name="T80">Administratorem Pani/Pana danych osobowych jest Prezes Głównego Urzędu Statystycznego jako Generalny Komisarz Spisowy z siedzibą al. Niepodległości 208, 00 – 925 War</text:span><text:span text:style-name="T81">szawa. Informacja dotycząca przetwarzania danych osobowych w procesie<text:s/></text:span><text:span text:style-name="T82">naboru na rachmistrza terenowego w Gminie Iłowo-Osada</text:span><text:span text:style-name="T83"><text:s/></text:span><text:span text:style-name="T84">w powszechnym spisie rolnym w 2020 r. stanowi<text:s/></text:span><text:span text:style-name="T85">zał. nr 2 Informacja dotycząca przetwarzania danych osobowych</text:span><text:span text:style-name="T86"><text:s/>oraz<text:s/></text:span><text:span text:style-name="T87">umieszczona została</text:span><text:span text:style-name="T88"><text:s/>na stronach internetowych Gminy Iłowo-Osada oraz w Biuletynie Informacji Publicznej Urzędu Gminy Iłowo-Osada</text:span><text:span text:style-name="T89">.</text:span></text:p>
        </text:list-item>
      </text:list>
      <text:p text:style-name="P90"> </text:p>
      <text:p text:style-name="P91">WÓJT GMINY IŁOWO-OSADA</text:p>
      <text:p text:style-name="P92">GMINNY KOMISARZ SPISOWY</text:p>
      <text:p text:style-name="P93"><text:span text:style-name="T94">/-/ Sebastian Cicho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 Rycombel</meta:initial-creator>
    <dc:creator>Mariusz Grabiński</dc:creator>
    <meta:creation-date>2020-06-17T09:29:00Z</meta:creation-date>
    <dc:date>2020-06-17T12:30:00Z</dc:date>
    <meta:print-date>2020-06-15T12:38:00Z</meta:print-date>
    <meta:template xlink:href="Normal" xlink:type="simple"/>
    <meta:editing-cycles>3</meta:editing-cycles>
    <meta:editing-duration>PT120S</meta:editing-duration>
    <meta:document-statistic meta:page-count="3" meta:paragraph-count="13" meta:word-count="970" meta:character-count="6781" meta:row-count="48" meta:non-whitespace-character-count="5824"/>
  </office:meta>
</office:document-meta>
</file>