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fo:text-align="justify" fo:margin-bottom="0in" fo:line-height="150%" fo:text-indent="0.4916in"/>
    </style:style>
    <style:style style:name="T48" style:parent-style-name="Domyślnaczcionkaakapitu" style:family="text">
      <style:text-properties style:font-name="Times New Roman" style:font-name-asian="Lucida Sans Unicode" style:font-name-complex="Tahoma" style:font-style-complex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Lucida Sans Unicode" style:font-name-complex="Tahoma" style:font-style-complex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Lucida Sans Unicode" fo:font-size="12pt" style:font-size-asian="12pt" style:font-size-complex="10pt"/>
    </style:style>
    <style:style style:name="T51" style:parent-style-name="Domyślnaczcionkaakapitu" style:family="text">
      <style:text-properties style:font-name="Times New Roman" style:font-name-asian="Lucida Sans Unicode" fo:font-size="12pt" style:font-size-asian="12pt" style:font-size-complex="10pt"/>
    </style:style>
    <style:style style:name="P52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Lucida Sans Unicode" style:font-name-complex="Tahoma" style:font-style-complex="italic" fo:color="#000000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 fo:text-indent="0.4916in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line-height="150%"/>
    </style:style>
  </office:automatic-styles>
  <office:body>
    <office:text text:use-soft-page-breaks="true">
      <text:p text:style-name="P1">Uchwała Nr XIX/124/20</text:p>
      <text:p text:style-name="P2">Rady Gminy Iłowo-Osada</text:p>
      <text:p text:style-name="P3">z dnia 24<text:s/>marca 2020 roku</text:p>
      <text:p text:style-name="P4"/>
      <text:p text:style-name="P5">w sprawie przyjęcia i zatwierdzenia Planu Odnowy Miejscowości<text:s/><text:line-break/>Białuty na lata 2020-2027</text:p>
      <text:p text:style-name="P6"/>
      <text:p text:style-name="P7"/>
      <text:p text:style-name="P8">Na podstawie art.18 ust.2 pkt 15 ustawy z dnia 8 marca 1990 r. o<text:s/>samorządzie gminnym (Dz.U. z 2019 r. poz. 506 z późn. zm.) uchwala się, co następuje:</text:p>
      <text:p text:style-name="P9"><text:line-break/>§ 1 Przyjmuje się i zatwierdza Plan Odnowy Miejscowości Białuty na lata 2020-2027. Plan ten stanowi załącznik do niniejszej uchwały.</text:p>
      <text:p text:style-name="P10">§ 2 Wykonanie uchwały powierza się Wójtowi Gminy Iłowo-Osada.</text:p>
      <text:p text:style-name="P11">§ 3 Uchwała wchodzi w życie z dniem jej podjęcia. <text:s/></text:p>
      <text:p text:style-name="P12"/>
      <text:p text:style-name="P13"/>
      <text:p text:style-name="P14">Przewodniczący Rady Gminy<text:s/></text:p>
      <text:p text:style-name="P15"><text:s text:c="8"/>Teresa Świątkowska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Uzasadnienie<text:s/></text:p>
      <text:p text:style-name="P45">do Uchwały Nr XIX/124/20 Rady Gminy Iłowo-Osada z dnia 24 marca 2020 roku.</text:p>
      <text:p text:style-name="P46"/>
      <text:p text:style-name="P47"><text:span text:style-name="T48">Plan odnowy miejscowości jest dokumentem, którego najważniejszym elementem jest wypracowanie ścieżki rozwojowej danej wsi. W przypadku gminy, każdego sołectwa, należy zbadać dostępne zasoby, zebrać oczekiwania ludności i wybrać jak najlepszą ścieżkę dotarc</text:span><text:span text:style-name="T49">ia ze stanu obecnego do zakładanego w określonej perspektywie czasu.</text:span><text:span text:style-name="T50"><text:s/>Jego celem jest pobudzanie do współpracy środowisk lokalnych na rzecz zrównoważonego rozwoju społeczno-gospodarczego, zachęcanie do nowych form aktywności gospodarczej, zapobieganie peryf</text:span><text:span text:style-name="T51">eryzacji miejscowości, a także tworzenie poczucia więzi mieszkańców ze swoją miejscowością.</text:span></text:p>
      <text:p text:style-name="P52"><text:s/>Dokument tego typu wymagany jest nie tylko po to, aby jasno określić zakres<text:s/><text:line-break/>i sposób realizacji projektów, lecz również stanowi wymagany załącznik, jeśli mieszkańcy postanowią realizować inwestycje w ramach działania „Odnowa i rozwój wsi” przy udziale środków europejskich.</text:p>
      <text:p text:style-name="P53"><text:span text:style-name="T54">Plan odnowy miejscowo</text:span><text:span text:style-name="T55">ś</text:span><text:span text:style-name="T56">ci, aby stał si</text:span><text:span text:style-name="T57">ę<text:s/></text:span><text:span text:style-name="T58">dokumentem oficjalnie obowi</text:span><text:span text:style-name="T59">ą</text:span><text:span text:style-name="T60">zuj</text:span><text:span text:style-name="T61">ą</text:span><text:span text:style-name="T62">cym, musi zosta</text:span><text:span text:style-name="T63">ć<text:s/></text:span><text:span text:style-name="T64">zaakceptowany uchwał</text:span><text:span text:style-name="T65">ą<text:s/></text:span><text:span text:style-name="T66">podj</text:span><text:span text:style-name="T67">ę</text:span><text:span text:style-name="T68">t</text:span><text:span text:style-name="T69">ą<text:s/></text:span><text:span text:style-name="T70">przez mieszka</text:span><text:span text:style-name="T71">ń</text:span><text:span text:style-name="T72">ców - uczest</text:span><text:span text:style-name="T73">ników zebrania wiejskiego oraz w nast</text:span><text:span text:style-name="T74">ę</text:span><text:span text:style-name="T75">pnej kolejno</text:span><text:span text:style-name="T76">ś</text:span><text:span text:style-name="T77">ci uchwał</text:span><text:span text:style-name="T78">ą<text:s/></text:span><text:span text:style-name="T79">Rady Gminy.</text:span></text:p>
      <text:p text:style-name="P80">W związku z powyższym Zebranie Wiejskie Sołectwa Białuty dnia 07.02.2020 roku podjęło uchwałę nr 1/2020 w sprawie przyjęcia "Planu Odnowy Miejscowości Białuty na lata 2020-2027".<text:s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Rycombel</meta:initial-creator>
    <dc:creator>Ilona Grabowska</dc:creator>
    <meta:creation-date>2020-03-13T07:53:00Z</meta:creation-date>
    <dc:date>2020-04-07T08:38:00Z</dc:date>
    <meta:template xlink:href="Normal" xlink:type="simple"/>
    <meta:editing-cycles>7</meta:editing-cycles>
    <meta:editing-duration>PT6960S</meta:editing-duration>
    <meta:document-statistic meta:page-count="2" meta:paragraph-count="4" meta:word-count="288" meta:character-count="2012" meta:row-count="14" meta:non-whitespace-character-count="1728"/>
  </office:meta>
</office:document-meta>
</file>