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1763in" fo:margin-right="0.0965in" fo:background-color="#FFFFFF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 fo:line-height="0.1763in" fo:margin-right="0.0965in" fo:background-color="#FFFFFF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style:text-autospace="none" fo:text-align="center" fo:line-height="0.1763in" fo:margin-right="0.0965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0.1763in" fo:margin-right="0.0965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margin-top="0.1965in" fo:margin-left="0.2368in" fo:background-color="#FFFFFF">
        <style:tab-stops/>
      </style:paragraph-properties>
    </style:style>
    <style:style style:name="T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top="0.1965in" fo:background-color="#FFFFFF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1965in" fo:text-indent="0.2368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68in" fo:background-color="#FFFFFF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68in" fo:background-color="#FFFFFF"/>
    </style:style>
    <style:style style:name="T1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top="0.0833in" fo:background-color="#FFFFFF">
        <style:tab-stops>
          <style:tab-stop style:type="left" style:position="0.1569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833in" fo:line-height="0.1736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833in" fo:line-height="0.1736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833in" fo:line-height="0.1736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top="0.0631in" fo:line-height="0.1763in" fo:background-color="#FFFFFF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9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4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4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6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2" style:parent-style-name="Domyślnaczcionkaakapitu" style:family="text">
      <style:text-properties style:font-name="Tahoma" style:font-name-asian="Times New Roman CE" style:font-name-complex="Times New Roman CE" fo:font-size="11pt" style:font-size-asian="11pt" style:font-size-complex="11pt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top="0.0868in" fo:line-height="0.1736in" fo:background-color="#FFFFFF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6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margin-top="0.0597in" fo:line-height="0.1763in" fo:background-color="#FFFFFF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7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7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top="0.0597in" fo:line-height="0.1763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top="0.0597in" fo:line-height="0.1763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top="0.0597in" fo:line-height="0.1763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top="0.0597in" fo:line-height="0.1763in" fo:background-color="#FFFFFF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top="0.0597in" fo:line-height="0.1763in" fo:margin-left="4.4125in" fo:background-color="#FFFFFF">
        <style:tab-stops/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top="0.0597in" fo:line-height="0.1763in" fo:margin-left="4.4125in" fo:background-color="#FFFFFF">
        <style:tab-stops/>
      </style:paragraph-properties>
    </style:style>
    <style:style style:name="T8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top="0.0597in" fo:line-height="0.1763in" fo:margin-left="4.9027in" fo:background-color="#FFFFFF">
        <style:tab-stops/>
      </style:paragraph-properties>
    </style:style>
  </office:automatic-styles>
  <office:body>
    <office:text text:use-soft-page-breaks="true">
      <text:p text:style-name="P1">UCHWAŁA NR XIII/75/19</text:p>
      <text:p text:style-name="P2"><text:span text:style-name="T3">RADY GMINY <text:s/>IŁOWO-OSADA</text:span></text:p>
      <text:p text:style-name="P4"/>
      <text:p text:style-name="P5">z dnia 28 października 2019 r.</text:p>
      <text:p text:style-name="P6"><text:span text:style-name="T7">w sprawie: określenia wysokości stawek podatku od nieruchomości.</text:span></text:p>
      <text:p text:style-name="P8"/>
      <text:p text:style-name="P9"><text:s/>Na podstawie art.18 ust.2 pkt 8, art.40<text:s/>ust.1 ustawy z dnia 8 marca 1990 r. o samorządzie gminnym <text:s text:c="19"/>(Dz.U. z 2019., poz. 506, poz. 1309, poz.1571, poz. 1696 ) oraz art. 5 ust.1 ustawy z dnia 12 stycznia <text:s text:c="16"/>1991r. o podatkach <text:s/>i opłatach <text:s/>lokalnych (Dz. U. z 2019<text:s/>r.,<text:s/>poz.1170) Rada <text:s/>Gminy <text:s/>Iłowo-Osada uchwala, co następuje:</text:p>
      <text:p text:style-name="P10"/>
      <text:p text:style-name="P11"><text:span text:style-name="T12">§ 1.<text:s/></text:span><text:span text:style-name="T13">Ustala się następujące stawki podatku od nieruchomości na 2020 rok:</text:span></text:p>
      <text:p text:style-name="P14">1)<text:tab/>od gruntów:</text:p>
      <text:p text:style-name="P15"><text:span text:style-name="T16">a) związanych <text:s/>z prowadzeniem <text:s/>działalności <text:s/>gospodarczej, bez <text:s/>względu <text:s text:c="2"/>na <text:s text:c="2"/>sposób <text:s/>zakwalifikowania <text:s text:c="2"/>w<text:s/></text:span><text:span text:style-name="T17">ewidencji gruntów i budynków – 0,90 zł od 1 m</text:span><text:span text:style-name="T18">²<text:s/></text:span><text:span text:style-name="T19">powierzchni,</text:span></text:p>
      <text:p text:style-name="P20">b) pod wodami powierzchniowymi stojącymi lub wodami powierzchniowymi płynącymi jezior i zbiorników sztucznych – 4,80 zł od 1 ha powierzchni,</text:p>
      <text:p text:style-name="P21">c) pozostałych, w tym zajętych na prowadzenie odpłatnej<text:s/>statutowej działalności pożytku publicznego przez organizacje pożytku publicznego – 0,35 zł od 1m² powierzchni,</text:p>
      <text:p text:style-name="P22"><text:span text:style-name="T23">d) niezabudowanych objętych obszarem rewitalizacji, o którym mowa w ustawie z dnia 9 października 2015r.o rewitalizacji (Dz.U.z 2018r.,poz. 139</text:span><text:span text:style-name="T24">8, z 2019r., poz. 730, poz. 1696) i położonych na terenach, dla których miejscowy plan zagospodarowania przestrzennego przewiduje przeznaczenie pod zabudowę mieszkaniową, usługową albo zabudowę<text:s/></text:span><text:span text:style-name="T25">o przeznaczeniu mieszanym obejmującym wyłącznie te rodzaje za</text:span><text:span text:style-name="T26">budowy, jeżeli od dnia wejścia w życie tego planu w odniesieniu do tych gruntów upłynął okres 4 lat,<text:s/></text:span><text:span text:style-name="T27"><text:line-break/></text:span><text:span text:style-name="T28">a w tym czasie nie zakończono budowy zgodnie z przepisami prawa budowlanego – <text:s/>3,15 zł od 1 m</text:span><text:span text:style-name="T29">²<text:s/></text:span><text:span text:style-name="T30">powierzchni,</text:span></text:p>
      <text:p text:style-name="P31">2) od budynków lub ich części:</text:p>
      <text:p text:style-name="P32"><text:span text:style-name="T33">a) mieszkalnych</text:span><text:span text:style-name="T34"><text:s/>– 0,75 zł od 1m</text:span><text:span text:style-name="T35">²<text:s/></text:span><text:span text:style-name="T36">powierzchni użytkowej,</text:span></text:p>
      <text:p text:style-name="P37"><text:span text:style-name="T38">b) związanych z prowadzeniem działalności gospodarczej oraz od budynków mieszkalnych <text:s/>lub ich <text:s/>części zajętych na prowadzenie działalności gospodarczej – <text:s/>21,80 zł od 1 m</text:span><text:span text:style-name="T39">²</text:span><text:span text:style-name="T40"><text:s/>powierzchni użytkowej,</text:span></text:p>
      <text:p text:style-name="P41"><text:span text:style-name="T42">c) zajętych na<text:s/></text:span><text:span text:style-name="T43">prowadzenie działalności gospodarczej w zakresie obrotu kwalifikowanym materiałem siewnym – 11,18 zł <text:s/>od 1 m<text:s/></text:span><text:span text:style-name="T44">²<text:s/></text:span><text:span text:style-name="T45">powierzchni użytkowej, <text:s text:c="83"/></text:span></text:p>
      <text:p text:style-name="P46"><text:span text:style-name="T47">d) związanych z udzielaniem świadczeń<text:s/></text:span><text:span text:style-name="T48">zdrowotnych w rozumieniu przepisów o działalności leczniczej, zajętych przez podmioty udzielające tych świadczeń – <text:s/>4,87 zł od 1m</text:span><text:span text:style-name="T49">²<text:s/></text:span><text:span text:style-name="T50">powierzchni użytkowej,</text:span></text:p>
      <text:p text:style-name="P51"><text:span text:style-name="T52">e) pozostałych, w tym zajętych na prowadzenie odpłatnej statutowej działalności pożytku publicznego <text:s text:c="2"/></text:span><text:span text:style-name="T53">przez organizacje pożytku publicznego – 8,05 zł od 1 m</text:span><text:span text:style-name="T54">²</text:span><text:span text:style-name="T55">powierzchni użytkowej,przy czym w tej kategorii:</text:span></text:p>
      <text:p text:style-name="P56"><text:span text:style-name="T57">- garaży – 7,72 zł od 1 m</text:span><text:span text:style-name="T58">²</text:span><text:span text:style-name="T59"><text:s/>powierzchni użytkowej,</text:span></text:p>
      <text:p text:style-name="P60"><text:span text:style-name="T61">- budynków lub ich części zajętych na pomieszczenia gospodarcze <text:s/>- 4,70 zł <text:s/>od 1 m</text:span><text:span text:style-name="T62">²<text:s/></text:span><text:span text:style-name="T63">powierzchni użytko</text:span><text:span text:style-name="T64">wej,</text:span></text:p>
      <text:p text:style-name="P65">3) od budowli - 2% ich wartości określonej na podstawie art. 4 ust. 1 pkt 3 i ust. 3-7 ustawy o podatkach<text:s/><text:line-break/>i opłatach lokalnych.</text:p>
      <text:p text:style-name="P66"><text:span text:style-name="T67">§ 2.<text:s/></text:span><text:span text:style-name="T68">Traci moc uchwała Nr XLIX/294/18 Rady Gminy Iłowo-Osada z dnia 17 września 2018 roku<text:s/></text:span><text:span text:style-name="T69"><text:line-break/></text:span><text:span text:style-name="T70">w sprawie określenia wysokości<text:s/></text:span><text:span text:style-name="T71">stawek podatku od nieruchomości (Dz.Urz. Woj. Warmińsko – Mazurskiego z dnia 21 września 2018r., poz. 4018).</text:span></text:p>
      <text:p text:style-name="P72"/>
      <text:soft-page-break/>
      <text:p text:style-name="P73"><text:span text:style-name="T74">§ 3.<text:s/></text:span><text:span text:style-name="T75">Wykonanie uchwały powierza się Wójtowi Gminy Iłowo-Osada. <text:s text:c="62"/></text:span></text:p>
      <text:p text:style-name="P76"><text:span text:style-name="T77">§ 4.</text:span><text:span text:style-name="T78">Uchwała podlega<text:s/></text:span><text:span text:style-name="T79">ogłoszeniu w Dzienniku Urzędowym Województwa Warmińsko - Mazurskiego<text:s/></text:span><text:span text:style-name="T80"><text:line-break/></text:span><text:span text:style-name="T81">i wchodzi w życie od 1 stycznia 2020 roku.</text:span></text:p>
      <text:p text:style-name="P82"/>
      <text:p text:style-name="P83"/>
      <text:p text:style-name="P84"/>
      <text:p text:style-name="P85"/>
      <text:p text:style-name="P86"><text:s/>Przewodniczący Rady Gminy <text:s text:c="7"/></text:p>
      <text:p text:style-name="P87"><text:span text:style-name="T88"><text:s text:c="5"/>Teresa <text:s/>Świątkowska <text:s text:c="16"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RTF_Num31" style:display-name="RTF_Num 3 1" style:family="text">
      <style:text-properties style:font-name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)" style:num-format="1" text:start-value="3">
        <style:list-level-properties text:space-before="0in" text:min-label-width="0.1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072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Admin-5</dc:creator>
    <meta:creation-date>2019-10-29T08:48:00Z</meta:creation-date>
    <dc:date>2019-10-30T10:35:00Z</dc:date>
    <meta:print-date>2019-10-30T10:35:00Z</meta:print-date>
    <meta:template xlink:href="Normal" xlink:type="simple"/>
    <meta:editing-cycles>9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2" meta:character-count="3440" meta:row-count="24" meta:non-whitespace-character-count="2954"/>
  </office:meta>
</office:document-meta>
</file>