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1763in" fo:margin-right="0.0965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 fo:line-height="0.1763in" fo:margin-right="0.0965in" fo:background-color="#FFFFFF"/>
    </style:style>
    <style:style style:name="T3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style:text-autospace="none" fo:text-align="center" fo:line-height="0.1763in" fo:margin-right="0.0965in" fo:background-color="#FFFFFF"/>
      <style:text-properties style:font-name-asian="Times New Roman CE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margin-top="0.1965in" fo:margin-left="0.2368in" fo:background-color="#FFFFFF">
        <style:tab-stops/>
      </style:paragraph-properties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margin-top="0.1965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margin-top="0.1965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margin-top="0.0868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margin-top="0.0868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 fo:margin-top="0.0868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68in" fo:text-indent="0.4902in" fo:background-color="#FFFFFF"/>
    </style:style>
    <style:style style:name="T12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margin-top="0.0833in" fo:background-color="#FFFFFF">
        <style:tab-stops>
          <style:tab-stop style:type="left" style:position="0.1569in"/>
        </style:tab-stops>
      </style:paragraph-properties>
      <style:text-properties style:font-name-asian="Times New Roman CE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15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top="0.0833in" fo:line-height="0.1736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margin-top="0.0833in" fo:line-height="0.1736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20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top="0.0833in" fo:line-height="0.1736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25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top="0.0631in" fo:line-height="0.1763in" fo:background-color="#FFFFFF"/>
    </style:style>
    <style:style style:name="T27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30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top="0.0833in" fo:line-height="0.1736in" fo:background-color="#FFFFFF"/>
    </style:style>
    <style:style style:name="T3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36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39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41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top="0.0833in" fo:line-height="0.1763in" fo:background-color="#FFFFFF"/>
    </style:style>
    <style:style style:name="T4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top="0.0868in" fo:line-height="0.1736in" fo:background-color="#FFFFFF">
        <style:tab-stops>
          <style:tab-stop style:type="left" style:position="0in"/>
        </style:tab-stops>
      </style:paragraph-properties>
      <style:text-properties style:font-name-asian="Times New Roman CE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51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58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60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 fo:margin-top="0.0597in" fo:line-height="0.1763in" fo:background-color="#FFFFFF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margin-top="0.0597in" fo:line-height="0.1763in" fo:background-color="#FFFFFF"/>
    </style:style>
    <style:style style:name="T6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margin-top="0.0597in" fo:line-height="0.1763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 fo:margin-top="0.0597in" fo:line-height="0.1763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68" style:parent-style-name="Standard" style:family="paragraph">
      <style:paragraph-properties style:text-autospace="none" fo:margin-top="0.0597in" fo:line-height="0.1763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text-autospace="none" fo:margin-top="0.0597in" fo:line-height="0.1763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70" style:parent-style-name="Standard" style:family="paragraph">
      <style:paragraph-properties style:text-autospace="none" fo:text-align="end" fo:margin-top="0.0597in" fo:line-height="0.1763in" fo:background-color="#FFFFFF"/>
      <style:text-properties style:font-name-asian="Times New Roman CE" style:font-name-complex="Times New Roman" fo:font-size="11pt" style:font-size-asian="11pt" style:font-size-complex="11pt"/>
    </style:style>
    <style:style style:name="P71" style:parent-style-name="Standard" style:family="paragraph">
      <style:paragraph-properties style:text-autospace="none" fo:text-align="end" fo:margin-top="0.0597in" fo:line-height="0.1763in" fo:background-color="#FFFFFF"/>
    </style:style>
    <style:style style:name="T72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 CE" style:font-name-complex="Times New Roman" fo:font-size="11pt" style:font-size-asian="11pt" style:font-size-complex="11pt"/>
    </style:style>
  </office:automatic-styles>
  <office:body>
    <office:text text:use-soft-page-breaks="true">
      <text:p text:style-name="P1">Uchwała Nr XLIX/294/18</text:p>
      <text:p text:style-name="P2"><text:span text:style-name="T3">Rady Gminy Iłowo-Osada<text:s/></text:span></text:p>
      <text:p text:style-name="P4">z dnia 17 września 2018 r.</text:p>
      <text:p text:style-name="P5">w sprawie określenia wysokości stawek podatku od nieruchomości</text:p>
      <text:p text:style-name="P6"><text:s/></text:p>
      <text:p text:style-name="P7"><text:s text:c="2"/><text:tab/>Na podstawie art.18 ust.2 pkt 8, art.40 ust.1<text:s/>ustawy z dnia 8 marca 1990 r. o samorządzie gminnym (Dz.U. z 2018., poz. 994, poz. 1000, poz.1349, poz. 1432 ) oraz art. 5 ust.1 ustawy z dnia 12 stycznia 1991 r.o podatkach <text:s/>i opłatach <text:s/>lokalnych (Dz. U. z 2018r., poz.1445, poz. 1588, poz. 1669 ) Rada <text:s/>Gminy <text:s/>Iłowo-Osada uchwala, co następuje:</text:p>
      <text:p text:style-name="P8"/>
      <text:p text:style-name="P9"/>
      <text:p text:style-name="P10">§ 1.</text:p>
      <text:p text:style-name="P11"><text:span text:style-name="T12">Ustala się następujące stawki podatku od nieruchomości na 2019 rok:</text:span></text:p>
      <text:p text:style-name="P13">1)<text:tab/>od gruntów:</text:p>
      <text:p text:style-name="P14"><text:span text:style-name="T15">a) związanych <text:s/>z prowadzeniem <text:s/>działalności <text:s/>gospodarczej, bez <text:s/>względu <text:s text:c="2"/>na <text:s text:c="2"/>sposób <text:s/>zakwalifikowania <text:s text:c="2"/>w ewidencji gruntów i</text:span><text:span text:style-name="T16"><text:s/>budynków – <text:s/>0,88zł od 1 m² powierzchni,</text:span></text:p>
      <text:p text:style-name="P17">b) pod wodami powierzchniowymi stojącymi lub wodami powierzchniowymi płynącymi jezior i zbiorników sztucznych – 4,71zł od 1 ha powierzchni,</text:p>
      <text:p text:style-name="P18">c) pozostałych, w tym zajętych na prowadzenie odpłatnej statutowej działalności pożytku publicznego przez organizacje pożytku publicznego – 0,34zł od 1m² powierzchni,</text:p>
      <text:p text:style-name="P19"><text:span text:style-name="T20">d) niezabudowanych objętych obszarem rewitalizacji, o którym mowa w ustawie z dnia 9 października 2015r.o rewitalizacji (Dz.U.z 2018r.,poz. 1398) i położonych na te</text:span><text:span text:style-name="T21">renach, dla których miejscowy plan zagospodarowania przestrzennego przewiduje przeznaczenie pod zabudowę mieszkaniową, usługową albo zabudowę o przeznaczeniu mieszanym obejmującym wyłącznie te rodzaje zabudowy, jeżeli od dnia wejścia w życie tego planu w o</text:span><text:span text:style-name="T22">dniesieniu do tych gruntów upłynął okres 4 lat, a w tym czasie nie zakończono budowy zgodnie z przepisami prawa budowlanego – 3,09zł od 1m² powierzchni,</text:span></text:p>
      <text:p text:style-name="P23">2) od budynków lub ich części:</text:p>
      <text:p text:style-name="P24"><text:span text:style-name="T25">a) mieszkalnych – 0,74zł od 1m²powierzchni użytkowej,</text:span></text:p>
      <text:p text:style-name="P26"><text:span text:style-name="T27">b) związanych z pr</text:span><text:span text:style-name="T28">owadzeniem działalności gospodarczej oraz od budynków mieszkalnych <text:s/>lub ich <text:s/>części zajętych na prowadzenie działalności gospodarczej – <text:s/>21,40zł od 1 m² powierzchni użytkowej,</text:span></text:p>
      <text:p text:style-name="P29"><text:span text:style-name="T30">c) zajętych na prowadzenie działalności gospodarczej w zakresie obrotu kwalifiko</text:span><text:span text:style-name="T31">wanym materiałem siewnym – 10,98zł od 1m²powierzchni użytkowej, <text:s text:c="83"/></text:span></text:p>
      <text:p text:style-name="P32"><text:span text:style-name="T33">d) związanych z udzielaniem świadczeń zdrowotnych w rozumieniu przepisów o działalności leczniczej, zajętych</text:span><text:span text:style-name="T34"><text:s/>przez podmioty udzielające tych świadczeń – <text:s/>4,78zł od 1m²powierzchni użytkowej,</text:span></text:p>
      <text:p text:style-name="P35"><text:span text:style-name="T36">e) pozostałych, w tym zajętych na prowadzenie odpłatnej statutowej działalności pożytku publicznego <text:s text:c="2"/>przez organizacje pożytku publicznego – 7,90 zł od 1 m²powierzchni użytk</text:span><text:span text:style-name="T37">owej,przy czym w tej kategorii:</text:span></text:p>
      <text:p text:style-name="P38"><text:span text:style-name="T39">- garaży – 7,65 zł od 1 m² powierzchni użytkowej,</text:span></text:p>
      <text:p text:style-name="P40"><text:span text:style-name="T41">- budynków lub ich części zajętych na pomieszczenia gospodarcze <text:s/>- 4,66zł od 1 m²powierzchni użytkowej,</text:span></text:p>
      <text:p text:style-name="P42"><text:span text:style-name="T43">- budynków rekreacyjnych – <text:s/>7,76zł od 1 m² powierzchni użytkowej,</text:span></text:p>
      <text:p text:style-name="P44">3) od budowli- 2% ich wartości określonej na podstawie art. 4 ust. 1 pkt 3 i ust.3-7 ustawy o podatkach i opłatach lokalnych.</text:p>
      <text:p text:style-name="P45"/>
      <text:p text:style-name="P46"/>
      <text:p text:style-name="P47"/>
      <text:p text:style-name="P48"/>
      <text:p text:style-name="P49">§ 2.</text:p>
      <text:p text:style-name="P50"><text:span text:style-name="T51">Traci moc uchwała Nr XL/234/17 Rady Gminy Iłowo-Osada z dnia 25 października 2017 roku w <text:s text:c="24"/>sprawie<text:s/></text:span><text:span text:style-name="T52">określenia wysokości stawek podatku od nieruchomości (Dz.Urz. Woj. Warmińsko – Mazurskiego</text:span><text:span text:style-name="T53"><text:line-break/></text:span><text:span text:style-name="T54"><text:s/>z dnia 10 listopada 2017r., poz. 4436).</text:span></text:p>
      <text:p text:style-name="P55"/>
      <text:p text:style-name="P56">§ 3.</text:p>
      <text:p text:style-name="P57"><text:span text:style-name="T58">Wykonanie uchwały powierza się Wójtowi Gminy Iłowo-Osada. <text:s text:c="6"/></text:span></text:p>
      <text:p text:style-name="P59"><text:span text:style-name="T60"><text:s text:c="56"/></text:span></text:p>
      <text:p text:style-name="P61">§ 4.</text:p>
      <text:p text:style-name="P62"><text:span text:style-name="T63">Uchwała podlega ogłoszeniu w Dzienniku Urzędowym Województwa Warmińsko-Mazurskiego i wchodzi<text:s/></text:span><text:span text:style-name="T64"><text:line-break/></text:span><text:span text:style-name="T65">w życie od 1 stycznia 2019 roku.</text:span></text:p>
      <text:p text:style-name="P66"/>
      <text:p text:style-name="P67"/>
      <text:p text:style-name="P68"/>
      <text:p text:style-name="P69"/>
      <text:p text:style-name="P70"><text:s/>Przewodniczący Rady Gminy <text:s text:c="7"/></text:p>
      <text:p text:style-name="P71"><text:span text:style-name="T72">Teresa <text:s/>Świątkowska <text:s text:c="8"/></text:span><text:span text:style-name="T7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RTF_Num31" style:display-name="RTF_Num 3 1" style:family="text">
      <style:text-properties style:font-name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)" style:num-format="1" text:start-value="3">
        <style:list-level-properties text:space-before="0in" text:min-label-width="0.160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072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Admin-5</dc:creator>
    <meta:creation-date>2009-04-16T11:32:00Z</meta:creation-date>
    <dc:date>2018-09-18T10:12:00Z</dc:date>
    <meta:print-date>2018-09-18T10:01:00Z</meta:print-date>
    <meta:template xlink:href="Normal" xlink:type="simple"/>
    <meta:editing-cycles>59</meta:editing-cycles>
    <meta:editing-duration>PT326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5" meta:character-count="3463" meta:row-count="24" meta:non-whitespace-character-count="2974"/>
  </office:meta>
</office:document-meta>
</file>